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739" officeooo:paragraph-rsid="001b5739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1b5739" officeooo:paragraph-rsid="001b5739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b5739" officeooo:paragraph-rsid="001b5739"/>
    </style:style>
    <style:style style:name="P4" style:family="paragraph" style:parent-style-name="Standard">
      <style:text-properties style:font-name="ITC Avant Garde Gothic Demi" fo:font-size="13pt" fo:font-weight="bold" officeooo:rsid="001b5739" officeooo:paragraph-rsid="001b573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TC Avant Garde Gothic Demi" fo:font-size="13pt" fo:font-weight="bold" officeooo:rsid="001b5739" officeooo:paragraph-rsid="001b573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ITC Avant Garde Gothic Demi" fo:font-size="15pt" style:text-underline-style="solid" style:text-underline-width="auto" style:text-underline-color="font-color" fo:font-weight="bold" officeooo:rsid="001b5739" officeooo:paragraph-rsid="001b5739" style:font-size-asian="15pt" style:font-weight-asian="bold" style:font-size-complex="15pt" style:font-weight-complex="bold"/>
    </style:style>
    <style:style style:name="T1" style:family="text">
      <style:text-properties officeooo:rsid="001c2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ký svaz žen </text:p>
      <text:p text:style-name="P2">základní organizace Osek</text:p>
      <text:p text:style-name="P3"/>
      <text:p text:style-name="P1"/>
      <text:p text:style-name="P1"/>
      <text:p text:style-name="P6">PLÁN AKCÍ NA ROK 2018</text:p>
      <text:p text:style-name="P1"/>
      <text:p text:style-name="P4">10.3.<text:tab/><text:tab/>Oslava MDŽ</text:p>
      <text:p text:style-name="P4"/>
      <text:p text:style-name="P4">11.3.<text:tab/><text:tab/>Dětský maškarní bál</text:p>
      <text:p text:style-name="P4"/>
      <text:p text:style-name="P4">30.4.<text:tab/><text:tab/>Pálení čarodějnic</text:p>
      <text:p text:style-name="P4"/>
      <text:p text:style-name="P4">2.6.<text:tab/><text:tab/>Pohádkový les</text:p>
      <text:p text:style-name="P4"/>
      <text:p text:style-name="P4">31.8.<text:tab/><text:tab/>Letní silvestr</text:p>
      <text:p text:style-name="P5"/>
      <text:p text:style-name="P4"><text:span text:style-name="T1">15</text:span>.9.<text:tab/><text:tab/>Šipkovaná nejen pro děti </text:p>
      <text:p text:style-name="P4"/>
      <text:p text:style-name="P4"><text:span text:style-name="T1">27</text:span>.10.<text:tab/>Retro zábava</text:p>
      <text:p text:style-name="P4"/>
      <text:p text:style-name="P4">5.12.<text:tab/><text:tab/>Mikulášská nadílka pro děti</text:p>
      <text:p text:style-name="P4"/>
      <text:p text:style-name="P4">8.12.<text:tab/><text:tab/>Předvánoční setkání seniorů</text:p>
      <text:p text:style-name="P4"/>
      <text:p text:style-name="P4">31.12. <text:tab/>Silvestr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11:36.889000000</meta:creation-date>
    <dc:date>2018-09-04T13:56:30.635000000</dc:date>
    <meta:editing-duration>PT9M52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47" meta:character-count="307" meta:non-whitespace-character-count="262"/>
  </office:meta>
</office:document-meta>
</file>