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style-name="ce3">
            <text:p>Přehled poskytnutých příspěvků za rok 2018</text:p>
          </table:table-cell>
          <table:table-cell table:number-columns-repeated="4" table:style-name="ce3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5" table:style-name="ce4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V roce 2018 poskytla Obec Osek celkem 339 000,-Kč jako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4">
            <text:p>podporu společenským organizacím. Již při schvalování rozpočtu na rok 2018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4">
            <text:p>bylo počítáno s veřejnou podporou společenských organizací. Finanční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4">
            <text:p>prostředky byly poskytnuty celkem 8 organizacím.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4">
            <text:p>Ve všech případech proběhla veřejnoprávní kontrola podle vyhlášky č.416/2004 Sb.,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4">
            <text:p>kterou provádí zákon č. 320/2001 Sb., o finanční kontrole ve veřejné správě. Žádná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4">
            <text:p>závažná zjištění nebyla zjištěna. Všechny poskytnuté finanční prostředky byly použity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4">
            <text:p>účelně a hospodárně.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7"/>
          <table:table-cell office:value-type="string" table:style-name="ce8">
            <text:p>Schváleno</text:p>
          </table:table-cell>
          <table:table-cell office:value-type="string" table:style-name="ce9">
            <text:p>Vyčerpáno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0">
            <text:p>Český svaz žen Osek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3">
            <text:p>45 0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0">
            <text:p>TJ nohejbal Osek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3">
            <text:p>15 0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0">
            <text:p>TJ stolní tenis Osek</text:p>
          </table:table-cell>
          <table:table-cell office:value-type="float" office:value="31000" table:style-name="ce12">
            <text:p>31 000</text:p>
          </table:table-cell>
          <table:table-cell office:value-type="float" office:value="31000" table:style-name="ce13">
            <text:p>31 0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0">
            <text:p>SDH Osek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3">
            <text:p>25 0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0">
            <text:p>MS Bárovka</text:p>
          </table:table-cell>
          <table:table-cell office:value-type="float" office:value="13000" table:style-name="ce12">
            <text:p>13 000</text:p>
          </table:table-cell>
          <table:table-cell office:value-type="float" office:value="13000" table:style-name="ce13">
            <text:p>13 0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0">
            <text:p>Charita Sousedovice</text:p>
          </table:table-cell>
          <table:table-cell office:value-type="float" office:value="7000" table:style-name="ce12">
            <text:p>7 000</text:p>
          </table:table-cell>
          <table:table-cell office:value-type="float" office:value="7000" table:style-name="ce13">
            <text:p>7 0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0">
            <text:p>JCZPS Strakonice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3">
            <text:p>3 0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4">
            <text:p>TJ kopaná Osek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6">
            <text:p>200 0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14">
            <text:p>Celkem</text:p>
          </table:table-cell>
          <table:table-cell office:value-type="float" office:value="339000" table:formula="of:=SUM([.B15:.B22])" table:style-name="ce15">
            <text:p>339 000</text:p>
          </table:table-cell>
          <table:table-cell office:value-type="float" office:value="339000" table:formula="of:=SUM([.C15:.C22])" table:style-name="ce16">
            <text:p>339 000</text:p>
          </table:table-cell>
          <table:table-cell table:number-columns-repeated="1021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style-name="ce2">
            <text:p>Jitka Brejchová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office:value-type="string" table:style-name="ce2">
            <text:p><text:s/>starostka obce</text:p>
          </table:table-cell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1">
          <table:table-cell table:style-name="ce17"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1">
          <table:table-cell table:number-columns-repeated="3" table:style-name="ce17"/>
          <table:table-cell table:number-columns-repeated="16381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7">
            <text:p>Vyvěšeno 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7">
            <text:p>Sejmuto <text:s text:c="3"/>: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7">
            <text:p>Zvěřejněno v elektronické podobě od :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17">
            <text:p><text:s/></text:p>
          </table:table-cell>
          <table:table-cell office:value-type="string" table:style-name="ce17">
            <text:p><text:s text:c="25"/>do :</text:p>
          </table:table-cell>
          <table:table-cell table:style-name="ce17"/>
          <table:table-cell table:number-columns-repeated="16381"/>
        </table:table-row>
        <table:table-row table:number-rows-repeated="1048531" table:style-name="ro3">
          <table:table-cell table:number-columns-repeated="16384"/>
        </table:table-row>
      </table:table>
      <table:table table:name="List2" table:style-name="ta1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1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Osek</meta:initial-creator>
    <dc:creator>Osek</dc:creator>
    <meta:creation-date>2019-05-03T07:49:35Z</meta:creation-date>
    <dc:date>2019-05-03T07:49:35Z</dc:date>
    <meta:print-date>2019-04-09T11:31:37Z</meta:print-date>
    <meta:editing-cycles>1</meta:editing-cycles>
    <meta:editing-duration>PT703S</meta:editing-duration>
  </office:meta>
</office:document-meta>
</file>