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388in" fo:line-height="115%"/>
      <style:text-properties style:font-name-asian="Calibri" style:font-name-complex="Calibri" style:use-window-font-color="true"/>
    </style:style>
    <style:style style:name="P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TableColumn31" style:family="table-column">
      <style:table-column-properties style:column-width="1.1583in" style:use-optimal-column-width="false"/>
    </style:style>
    <style:style style:name="TableColumn32" style:family="table-column">
      <style:table-column-properties style:column-width="2.854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2034in" style:use-optimal-column-width="false"/>
    </style:style>
    <style:style style:name="Table30" style:family="table">
      <style:table-properties style:width="6.3972in" fo:margin-left="0in" table:align="left"/>
    </style:style>
    <style:style style:name="TableRow35" style:family="table-row">
      <style:table-row-properties style:min-row-height="0.434in" style:use-optimal-row-height="false"/>
    </style:style>
    <style:style style:name="TableCell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TableCell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TableCell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TableCell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9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9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7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0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1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21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/>
    </style:style>
  </office:automatic-styles>
  <office:body>
    <office:text text:use-soft-page-breaks="true">
      <text:p text:style-name="P1">Finanční vyúčtování poskytnuté dotace z rozpočtu obce Osek v roce<text:s/>……..</text:p>
      <text:p text:style-name="P2"/>
      <text:p text:style-name="P3">Druh podpory : Individuální dotace z rozpočtu obce Osek</text:p>
      <text:p text:style-name="P4">Účel dotace :</text:p>
      <text:p text:style-name="P5">Termín realizace akce :</text:p>
      <text:p text:style-name="P6"/>
      <text:p text:style-name="P7">Údaje o příjemci</text:p>
      <text:p text:style-name="P8">Název :</text:p>
      <text:p text:style-name="P9">IČ (DIČ)</text:p>
      <text:p text:style-name="P10">Adresa :</text:p>
      <text:p text:style-name="P11"/>
      <text:p text:style-name="P12">Výše poskytnuté dotace :</text:p>
      <text:p text:style-name="P13"/>
      <text:p text:style-name="P14">Závěrečná zpráva :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/>Soupis dokladů + fotokopie jednotlivých dokladů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ořadové <text:s/>číslo</text:p>
          </table:table-cell>
          <table:table-cell table:style-name="TableCell38">
            <text:p text:style-name="P39">Účel platby (předmět plnění)</text:p>
          </table:table-cell>
          <table:table-cell table:style-name="TableCell40">
            <text:p text:style-name="P41">Ze dne <text:s text:c="3"/>(datum)</text:p>
          </table:table-cell>
          <table:table-cell table:style-name="TableCell42">
            <text:p text:style-name="P43">Celková <text:s/>částka v K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V ……………………………… dne ………………………….</text:p>
      <text:p text:style-name="P207"><text:s text:c="100"/>……………………………………………………</text:p>
      <text:p text:style-name="P208"><text:s text:c="98"/><text:s text:c="10"/>Podpis odpovědné osoby</text:p>
      <text:p text:style-name="P209"><text:s text:c="117"/>razítko organizace</text:p>
      <text:p text:style-name="P210"><text:s text:c="87"/><text:s text:c="4"/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19-10-10T10:41:00Z</meta:creation-date>
    <dc:date>2019-10-10T10:42:00Z</dc:date>
    <meta:print-date>2018-12-21T08:45:00Z</meta:print-date>
    <meta:template xlink:href="Normal" xlink:type="simple"/>
    <meta:editing-cycles>4</meta:editing-cycles>
    <meta:editing-duration>PT3660S</meta:editing-duration>
    <meta:document-statistic meta:page-count="2" meta:paragraph-count="2" meta:word-count="146" meta:character-count="1008" meta:row-count="7" meta:non-whitespace-character-count="864"/>
  </office:meta>
</office:document-meta>
</file>